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" style:parent-style-name="ListParagraph" style:list-style-name="LFO1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ListParagraph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4" style:parent-style-name="ListParagraph" style:list-style-name="LFO1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6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ListParagraph" style:list-style-name="LFO1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21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22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23" style:parent-style-name="ListParagraph" style:list-style-name="LFO1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list-style-name="LFO1" style:family="paragraph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4">INTRODUCTION</text:p>
        </text:list-item>
      </text:list>
      <text:p text:style-name="P5">Discussion on how they find assisting residents with brushing their teeth?</text:p>
      <text:list text:style-name="LFO2" text:continue-numbering="true">
        <text:list-item>
          <text:p text:style-name="P6">Challenging?</text:p>
        </text:list-item>
        <text:list-item>
          <text:p text:style-name="P7">Problems with people resisting?</text:p>
        </text:list-item>
        <text:list-item>
          <text:p text:style-name="P8">Not confident with brushing and what to look for in the mouth?</text:p>
        </text:list-item>
        <text:list-item>
          <text:p text:style-name="P9">Unsure what the best practice is with denture cleaning?</text:p>
        </text:list-item>
        <text:list-item>
          <text:p text:style-name="P10">Confusion with what best practice is with daily oral care?</text:p>
        </text:list-item>
        <text:list-item>
          <text:p text:style-name="P11">Have a dental phobia themselves and don’t like dealing with the mouth?</text:p>
        </text:list-item>
        <text:list-item>
          <text:p text:style-name="P12">Concerned about how hard to brush?</text:p>
        </text:list-item>
      </text:list>
      <text:p text:style-name="P13"/>
      <text:list text:style-name="LFO1" text:continue-numbering="true">
        <text:list-item>
          <text:p text:style-name="P14">PRESENTATION</text:p>
        </text:list-item>
      </text:list>
      <text:p text:style-name="P15">Go through presentation using the question and answer technique to get different opinions and gauge the general knowledge</text:p>
      <text:p text:style-name="P16"/>
      <text:list text:style-name="LFO1" text:continue-numbering="true">
        <text:list-item>
          <text:p text:style-name="P17">PRACTICAL</text:p>
        </text:list-item>
      </text:list>
      <text:p text:style-name="P18">Putting a practical element to the training session will make the sessions memorable and engaging<text:s/></text:p>
      <text:p text:style-name="P19">Suggestions</text:p>
      <text:list text:style-name="LFO3" text:continue-numbering="true">
        <text:list-item>
          <text:p text:style-name="P20">Get each staff member to hold a sour sweet in their mouth without swallowing saliva and talk. <text:s/>To experience what it feels like to have excess saliva in the mouth.</text:p>
        </text:list-item>
        <text:list-item>
          <text:p text:style-name="P21">Hold a toothbrush. <text:s/>With an elastic band adapt toothbrush to give a better hold for a person with learning disabilities to brush independently.</text:p>
        </text:list-item>
        <text:list-item>
          <text:p text:style-name="P22">Brush each other’s teeth or demo brushing on a teeth model with a<text:s/><text:bookmark-start text:name="_Hlk512949159"/>toothbrush<text:bookmark-end text:name="_Hlk512949159"/></text:p>
        </text:list-item>
      </text:list>
      <text:list text:style-name="LFO1" text:continue-numbering="true">
        <text:list-item>
          <text:p text:style-name="P23">QUIZ</text:p>
        </text:list-item>
      </text:list>
      <text:p text:style-name="P24">Get staff to line up what order they think the drinks should be starting with the drink that contains the most sugar to the drink that contains the least.</text:p>
      <text:list text:style-name="LFO1" text:continue-numbering="true">
        <text:list-item>
          <text:p text:style-name="P25">SCENARIOS</text:p>
        </text:list-item>
      </text:list>
      <text:p text:style-name="Normal"><text:span text:style-name="T26">In the presentation are 3 case scenarios that can be discusse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Header" style:family="paragraph">
      <style:text-properties style:font-name="Arial" style:font-name-complex="Arial" fo:font-weight="bold" style:font-weight-asian="bold" fo:color="#4472C4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5.53333in" svg:y="-0.35in" svg:width="1.55in" svg:height="0.93683in" style:rel-width="scale" style:rel-height="scale"><draw:image xlink:href="media/image1.png" xlink:type="simple" xlink:show="embed" xlink:actuate="onLoad"/><svg:title/><svg:desc/></draw:frame></text:span></text:p>
        <text:p text:style-name="P3">SUGGESTIONS OF WHAT TO INCLUDE IN YOUR<text:s/>TRAINING SESSION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 Peterson</meta:initial-creator>
    <dc:creator>Jane Peterson</dc:creator>
    <meta:creation-date>2018-06-01T14:04:00Z</meta:creation-date>
    <dc:date>2018-06-01T14:05:00Z</dc:date>
    <meta:template xlink:href="Normal" xlink:type="simple"/>
    <meta:editing-cycles>1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